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im Lindholm was the third highest bidder on Ann Arbor caboose 2832 and after the two higher bidders backed out Jim got the steel caboose at his price of $750.00. <text:s/>The highest bidder had bid $2,000.00. <text:s/>Jim then paid the the Tuscola &amp; Saginaw Bay operator the first operator of the former Ann Arbor Railroad $800 plus to make it road worthy in order for the Chessie System to accept it at interchange. <text:s/>It came to Grand Rapids, and there Jim repainted it inside and out at the railroad. <text:s/>Then Jim and three others from the club rode it to White Cloud and then to Sparta where it was on display for nineteen years. <text:s/>The Chessie System local in those days had work at White Cloud thus the longer ride. <text:s/>In 2006 Jim tired of minor vandalism and maintenance, and sold it to Depot Antiques of Spring Lake. <text:s/>That owner wanted the Wabash built caboose built to look like a Grant Trunk caboose, and in the last 12 year years has managed to repaint the exterior a box car brown in flat paint, instead of the bright red Jim correctly had it his nineteen years of ownershi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 Burger</meta:initial-creator>
    <meta:creation-date>2020-01-19T15:01:38.28</meta:creation-date>
    <meta:document-statistic meta:table-count="0" meta:image-count="0" meta:object-count="0" meta:page-count="1" meta:paragraph-count="1" meta:word-count="197" meta:character-count="1063"/>
    <dc:date>2020-01-19T15:55:09.52</dc:date>
    <dc:creator>Henry Burger</dc:creator>
    <meta:editing-duration>PT7M10S</meta:editing-duration>
    <meta:editing-cycles>1</meta:editing-cycles>
    <meta:generator>OpenOffice/4.1.5$Win32 OpenOffice.org_project/415m1$Build-9789</meta:generator>
  </office:meta>
</office:document-meta>
</file>