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626in" fo:margin-bottom="0.0626in" fo:orphans="2" fo:widows="2" fo:text-indent="0in" style:auto-text-indent="false"/>
      <style:text-properties fo:font-variant="normal" fo:text-transform="none" fo:color="#1d2129" style:font-name="Helvetica" fo:font-size="10.5pt" fo:letter-spacing="normal" fo:font-style="normal" fo:font-weight="normal"/>
    </style:style>
    <style:style style:name="T1" style:family="text">
      <style:text-properties style:font-name="inher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Week: Good Harbor</text:p>
      <text:p text:style-name="P1">Once a booming town focused around its saw mill, Good Harbor has all but vanished. One of the only standing reminders that there was once <text:span text:style-name="T1">a town there is the Lutheran church that is still holding services to this day. Starting in 1863, Good Harbor began when H. D. Pheatt came to the area and built a dock, getting his beginnings in the wooding business with further development in 1868 when he built the saw mill. Changing hands a number of times, the mill and dock eventually fell under the ownership of the Schomberg brothers who increased the size of both dock and mill and brought about the peak of business and development in Good Harbor. Nothing can last forever, and when the mill burnt down in 1906, villagers began to gradually move out, leaving their homes behind. Standing abandoned, the homes remained until the winter of 1924-25, when they were disassembled for their lumb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 Burger</meta:initial-creator>
    <meta:creation-date>2020-10-16T18:59:15.69</meta:creation-date>
    <dc:date>2020-10-16T19:00:38.15</dc:date>
    <dc:creator>Henry Burger</dc:creator>
    <meta:editing-duration>PT1M22S</meta:editing-duration>
    <meta:editing-cycles>1</meta:editing-cycles>
    <meta:generator>OpenOffice/4.1.5$Win32 OpenOffice.org_project/415m1$Build-9789</meta:generator>
    <meta:document-statistic meta:table-count="0" meta:image-count="0" meta:object-count="0" meta:page-count="1" meta:paragraph-count="2" meta:word-count="159" meta:character-count="911"/>
  </office:meta>
</office:document-meta>
</file>